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5937in"/>
      <style:text-properties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text-align="center" fo:text-indent="0.5937in"/>
      <style:text-properties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text-align="center" fo:text-indent="0.5937in"/>
      <style:text-properties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text-align="center" fo:text-indent="0.5937in"/>
      <style:text-properties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align="justify" fo:text-indent="0.5937in"/>
      <style:text-properties fo:font-size="6pt" style:font-size-asian="6pt" style:font-size-complex="7pt"/>
    </style:style>
    <style:style style:name="P6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17" style:parent-style-name="ConsPlusTitle" style:family="paragraph">
      <style:paragraph-properties fo:line-height="0.1666in"/>
      <style:text-properties style:font-name="Arial" fo:font-weight="normal" style:font-weight-asian="normal" fo:font-size="11pt" style:font-size-asian="11pt" style:font-size-complex="11pt"/>
    </style:style>
    <style:style style:name="P18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9" style:parent-style-name="Standard" style:family="paragraph">
      <style:paragraph-properties style:text-autospace="none">
        <style:tab-stops>
          <style:tab-stop style:type="left" style:position="4.2333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text-indent="0.4923in"/>
      <style:text-properties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text-indent="0.4923in"/>
      <style:text-properties fo:font-size="11pt" style:font-size-asian="11pt" style:font-size-complex="11pt"/>
    </style:style>
    <style:style style:name="P26" style:parent-style-name="Standard" style:family="paragraph">
      <style:paragraph-properties style:text-autospace="none" fo:text-indent="0.4923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style:text-autospace="none" fo:text-align="end" fo:line-height="0.1666in" fo:text-indent="0.4923in">
        <style:tab-stops>
          <style:tab-stop style:type="left" style:position="4.2333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text-indent="0.5937in"/>
      <style:text-properties fo:font-size="11pt" style:font-size-asian="11pt" style:font-size-complex="11pt" fo:background-color="#FFFF00"/>
    </style:style>
    <style:style style:name="P54" style:parent-style-name="Standard" style:family="paragraph">
      <style:paragraph-properties fo:text-indent="0.5937in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text-indent="0.5937in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end"/>
    </style:style>
  </office:automatic-styles>
  <office:body>
    <office:text text:use-soft-page-breaks="true">
      <text:p text:style-name="P1">РАСПОРЯЖЕНИЕ</text:p>
      <text:p text:style-name="P2">Администрации Бобровского сельского <text:s text:c="3"/>поселения</text:p>
      <text:p text:style-name="P3">Серафимовичского <text:s text:c="2"/>муниципального <text:s text:c="2"/>района</text:p>
      <text:p text:style-name="P4">Волгоградской <text:s text:c="2"/>области</text:p>
      <text:p text:style-name="P5"><text:s text:c="65"/>____________________________________________________________________</text:p>
      <text:p text:style-name="P6"><text:s text:c="7"/></text:p>
      <text:p text:style-name="P7"><text:s text:c="63"/></text:p>
      <text:p text:style-name="P8"><text:s text:c="16"/>№<text:s/>4<text:s text:c="30"/><text:s text:c="55"/>27 <text:s/>марта <text:s/>2017 г. <text:s text:c="33"/></text:p>
      <text:p text:style-name="P9"><text:s text:c="34"/></text:p>
      <text:p text:style-name="P10"><text:s text:c="62"/></text:p>
      <text:p text:style-name="P11"><text:tab/>Об изменении состава<text:s/></text:p>
      <text:p text:style-name="P12"><text:s text:c="11"/>общественного Совета</text:p>
      <text:p text:style-name="P13"><text:tab/>по <text:s text:c="3"/>делам <text:s text:c="3"/>несовершеннолетних</text:p>
      <text:p text:style-name="P14"><text:tab/>и <text:s/>защите <text:s/>их <text:s/>прав</text:p>
      <text:p text:style-name="P15"/>
      <text:p text:style-name="P16"/>
      <text:p text:style-name="P17"><text:tab/></text:p>
      <text:p text:style-name="P18"><text:tab/></text:p>
      <text:p text:style-name="P19"/>
      <text:p text:style-name="P20"><text:tab/>1. Утвердить общественный <text:s text:c="2"/>совет по делам несовершеннолетних и защите их прав в новом <text:s/>составе:<text:bookmark-start text:name="_GoBack"/><text:bookmark-end text:name="_GoBack"/></text:p>
      <text:p text:style-name="P21">Председатель – Попов Сергей Петрович – глава Бобровского сельского поселения;</text:p>
      <text:p text:style-name="P22"><text:span text:style-name="T23">Заместитель<text:s/></text:span><text:span text:style-name="T24">председателя – Морскова Алевтина Николаевна – ведущий специалист администрации Бобровского сельского поселения (по согласованию)</text:span></text:p>
      <text:p text:style-name="P25">Секретарь – Пастушкова Татьяна Григорьевна - специалист администрации Бобровского сельского поселения</text:p>
      <text:p text:style-name="P26">Члены общественного Совета:</text:p>
      <text:p text:style-name="P27"><text:tab/>Шолохов Евгений Петрович – УУП и ПДН ОП <text:s/>отдела МВД России по Серафимовичскому району лейтенант полиции</text:p>
      <text:p text:style-name="Standard"><text:span text:style-name="T28"><text:tab/>Щербина Оксана Михайловна - учитель Бобровской<text:s/></text:span><text:span text:style-name="T29">II</text:span><text:span text:style-name="T30"><text:s/>СОШ (по согласованию)</text:span></text:p>
      <text:p text:style-name="Standard"><text:span text:style-name="T31"><text:tab/>Голенева Валентина Ивановна - депутат Бобровского сельского <text:s/>Совета <text:s/>(по с</text:span><text:span text:style-name="T32">огласованию) <text:s text:c="10"/></text:span><text:span text:style-name="T33"><text:tab/></text:span></text:p>
      <text:p text:style-name="Standard"><text:span text:style-name="T34"><text:tab/>Чеснокова Елена Сергеевна - председатель ТОС "Бобровский<text:s/></text:span><text:span text:style-name="T35">II</text:span><text:span text:style-name="T36">" <text:s/>(по согласованию)</text:span></text:p>
      <text:p text:style-name="Standard"><text:span text:style-name="T37"><text:tab/>Шуваева Ираида Сергеевна - зав. Бобровским<text:s/></text:span><text:span text:style-name="T38">II</text:span><text:span text:style-name="T39"><text:s/>ФАП (по согласованию)</text:span></text:p>
      <text:p text:style-name="Standard"><text:span text:style-name="T40"><text:tab/>Сутулова Мария <text:s/>Борисовна - зав. Базковским <text:s text:c="3"/>ФАП <text:s/>(по согласованию).<text:s/></text:span><text:span text:style-name="T41"><text:s text:c="35"/></text:span></text:p>
      <text:p text:style-name="P42"><text:s text:c="10"/></text:p>
      <text:p text:style-name="P43">2. распоряжение <text:s/>№ <text:s/>14 <text:s/>от 24.09.2014 года <text:s/>«О создании общественного Совета по <text:s text:c="3"/>делам <text:s text:c="3"/>несовершеннолетних и <text:s/>защите <text:s/>их <text:s/>прав» считать утратившей силу.</text:p>
      <text:p text:style-name="P44"/>
      <text:p text:style-name="Standard"><text:span text:style-name="T45"><text:s text:c="30"/></text:span></text:p>
      <text:p text:style-name="Standard"><text:span text:style-name="T46"><text:s text:c="20"/></text:span><text:span text:style-name="T47"><text:s text:c="21"/></text:span></text:p>
      <text:p text:style-name="P48"/>
      <text:p text:style-name="P49"/>
      <text:p text:style-name="P50"><text:span text:style-name="T51"><text:tab/>Глава <text:s/>Бобровского</text:span></text:p>
      <text:p text:style-name="P52"><text:tab/>сельского поселения: <text:s text:c="43"/>С.П. Попов</text:p>
      <text:p text:style-name="P53"/>
      <text:p text:style-name="P54"/>
      <text:p text:style-name="P55"><text:s text:c="2"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62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14-10-07T11:30:00Z</meta:creation-date>
    <dc:date>2017-03-29T10:31:00Z</dc:date>
    <meta:print-date>2017-03-29T10:31:00Z</meta:print-date>
    <meta:template xlink:href="Normal" xlink:type="simple"/>
    <meta:editing-cycles>13</meta:editing-cycles>
    <meta:editing-duration>PT48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04" meta:character-count="2033" meta:row-count="14" meta:non-whitespace-character-count="1733"/>
  </office:meta>
</office:document-meta>
</file>